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3" style:parent-style-name="Normal" style:family="paragraph">
      <style:paragraph-properties fo:margin-bottom="0.2083in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1pt" style:font-size-asian="11pt" style:font-size-complex="11pt" fo:language="es" fo:country="ES" style:rfc-language-tag-asian="es-ES_tradnl" style:language-asian="es"/>
    </style:style>
    <style:style style:name="TableColumn16" style:family="table-column">
      <style:table-column-properties style:column-width="1.3618in"/>
    </style:style>
    <style:style style:name="TableColumn17" style:family="table-column">
      <style:table-column-properties style:column-width="1.4951in"/>
    </style:style>
    <style:style style:name="TableColumn18" style:family="table-column">
      <style:table-column-properties style:column-width="0.9395in"/>
    </style:style>
    <style:style style:name="TableColumn19" style:family="table-column">
      <style:table-column-properties style:column-width="2.0909in"/>
    </style:style>
    <style:style style:name="Table15" style:family="table">
      <style:table-properties style:width="5.8875in" style:rel-width="100%" fo:margin-left="0in" table:align="left"/>
    </style:style>
    <style:style style:name="TableRow20" style:family="table-row">
      <style:table-row-properties style:min-row-height="0.3333in"/>
    </style:style>
    <style:style style:name="TableCell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2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Row29" style:family="table-row">
      <style:table-row-properties style:min-row-height="0.4861in"/>
    </style:style>
    <style:style style:name="TableCell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3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fo:language="es" fo:country="ES" style:rfc-language-tag-asian="es-ES_tradnl" style:language-asian="es"/>
    </style:style>
    <style:style style:name="TableCell3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3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40" style:parent-style-name="Normal" style:family="paragraph">
      <style:paragraph-properties fo:margin-top="0.0694in" fo:margin-bottom="0.0694in" style:line-height-at-least="0.25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41" style:parent-style-name="Normal" style:family="paragraph">
      <style:paragraph-properties fo:margin-top="0.0694in" fo:margin-bottom="0.0694in" style:line-height-at-least="0.25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42" style:parent-style-name="Normal" style:family="paragraph">
      <style:paragraph-properties fo:margin-top="0.2083in" fo:margin-bottom="0.2083in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4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45" style:parent-style-name="Normal" style:family="paragraph">
      <style:paragraph-properties fo:margin-top="0.2083in" fo:margin-bottom="0.2083in"/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47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4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50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51" style:parent-style-name="Normal" style:family="paragraph">
      <style:paragraph-properties fo:margin-top="0.2083in" fo:margin-bottom="0.2083in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53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54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55" style:parent-style-name="Normal" style:family="paragraph">
      <style:paragraph-properties fo:margin-top="0.2083in" fo:margin-bottom="0.2083in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57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58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59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60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61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62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63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64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65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66" style:parent-style-name="Normal" style:family="paragraph">
      <style:paragraph-properties fo:margin-top="0.2083in" fo:margin-bottom="0.2083in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68" style:parent-style-name="Normal" style:family="paragraph">
      <style:paragraph-properties fo:margin-top="0.2083in" fo:margin-bottom="0.2083in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1pt" style:font-size-asian="11pt" style:font-size-complex="11pt" fo:language="es" fo:country="ES" style:rfc-language-tag-asian="es-ES_tradnl" style:language-asian="es"/>
    </style:style>
    <style:style style:name="TableColumn71" style:family="table-column">
      <style:table-column-properties style:column-width="1.3618in"/>
    </style:style>
    <style:style style:name="TableColumn72" style:family="table-column">
      <style:table-column-properties style:column-width="1.4951in"/>
    </style:style>
    <style:style style:name="TableColumn73" style:family="table-column">
      <style:table-column-properties style:column-width="0.9395in"/>
    </style:style>
    <style:style style:name="TableColumn74" style:family="table-column">
      <style:table-column-properties style:column-width="2.0909in"/>
    </style:style>
    <style:style style:name="Table70" style:family="table">
      <style:table-properties style:width="5.8875in" style:rel-width="100%" fo:margin-left="0in" table:align="left"/>
    </style:style>
    <style:style style:name="TableRow75" style:family="table-row">
      <style:table-row-properties style:min-row-height="0.3333in"/>
    </style:style>
    <style:style style:name="TableCell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7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8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Row84" style:family="table-row">
      <style:table-row-properties style:min-row-height="0.4861in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8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fo:language="es" fo:country="ES" style:rfc-language-tag-asian="es-ES_tradnl" style:language-asian="es"/>
    </style:style>
    <style:style style:name="TableCell8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9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95" style:parent-style-name="Normal" style:family="paragraph">
      <style:paragraph-properties fo:margin-top="0.0694in" fo:margin-bottom="0.0694in" style:line-height-at-least="0.25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96" style:parent-style-name="Normal" style:family="paragraph">
      <style:paragraph-properties fo:margin-top="0.0694in" fo:margin-bottom="0.0694in" style:line-height-at-least="0.25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97" style:parent-style-name="Normal" style:family="paragraph">
      <style:paragraph-properties fo:margin-top="0.2083in" fo:margin-bottom="0.2083in"/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9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00" style:parent-style-name="Normal" style:family="paragraph">
      <style:paragraph-properties fo:margin-top="0.2083in" fo:margin-bottom="0.2083in"/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02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03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05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06" style:parent-style-name="Normal" style:family="paragraph">
      <style:paragraph-properties fo:margin-top="0.2083in" fo:margin-bottom="0.2083in"/>
    </style:style>
    <style:style style:name="T10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08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09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10" style:parent-style-name="Normal" style:family="paragraph">
      <style:paragraph-properties fo:margin-top="0.2083in" fo:margin-bottom="0.2083in"/>
    </style:style>
    <style:style style:name="T1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12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113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114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115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116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117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118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119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120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21" style:parent-style-name="Normal" style:family="paragraph">
      <style:paragraph-properties fo:margin-top="0.2083in" fo:margin-bottom="0.2083in"/>
    </style:style>
    <style:style style:name="T1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23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24" style:parent-style-name="Normal" style:family="paragraph">
      <style:paragraph-properties fo:margin-top="0.2083in" fo:margin-bottom="0.2083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25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26" style:parent-style-name="Normal" style:family="paragraph">
      <style:paragraph-properties fo:margin-top="0.2083in" fo:margin-bottom="0.2083in"/>
    </style:style>
    <style:style style:name="T1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1pt" style:font-size-asian="11pt" style:font-size-complex="11pt" fo:language="es" fo:country="ES" style:rfc-language-tag-asian="es-ES_tradnl" style:language-asian="es"/>
    </style:style>
    <style:style style:name="TableColumn129" style:family="table-column">
      <style:table-column-properties style:column-width="1.3618in"/>
    </style:style>
    <style:style style:name="TableColumn130" style:family="table-column">
      <style:table-column-properties style:column-width="1.4951in"/>
    </style:style>
    <style:style style:name="TableColumn131" style:family="table-column">
      <style:table-column-properties style:column-width="0.9395in"/>
    </style:style>
    <style:style style:name="TableColumn132" style:family="table-column">
      <style:table-column-properties style:column-width="2.0909in"/>
    </style:style>
    <style:style style:name="Table128" style:family="table">
      <style:table-properties style:width="5.8875in" style:rel-width="100%" fo:margin-left="0in" table:align="left"/>
    </style:style>
    <style:style style:name="TableRow133" style:family="table-row">
      <style:table-row-properties style:min-row-height="0.3333in"/>
    </style:style>
    <style:style style:name="TableCell1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13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13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14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Row142" style:family="table-row">
      <style:table-row-properties style:min-row-height="0.4861in"/>
    </style:style>
    <style:style style:name="TableCell1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14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fo:language="es" fo:country="ES" style:rfc-language-tag-asian="es-ES_tradnl" style:language-asian="es"/>
    </style:style>
    <style:style style:name="TableCell14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1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5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1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53" style:parent-style-name="Normal" style:family="paragraph">
      <style:paragraph-properties fo:margin-top="0.0694in" fo:margin-bottom="0.0694in" style:line-height-at-least="0.25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54" style:parent-style-name="Normal" style:family="paragraph">
      <style:paragraph-properties fo:margin-top="0.0694in" fo:margin-bottom="0.0694in" style:line-height-at-least="0.25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55" style:parent-style-name="Normal" style:family="paragraph">
      <style:paragraph-properties fo:margin-top="0.2083in" fo:margin-bottom="0.2083in"/>
    </style:style>
    <style:style style:name="T1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5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58" style:parent-style-name="Normal" style:family="paragraph">
      <style:paragraph-properties fo:margin-top="0.2083in" fo:margin-bottom="0.2083in"/>
    </style:style>
    <style:style style:name="T1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60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61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63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64" style:parent-style-name="Normal" style:family="paragraph">
      <style:paragraph-properties fo:margin-top="0.2083in" fo:margin-bottom="0.2083in"/>
    </style:style>
    <style:style style:name="T1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66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67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68" style:parent-style-name="Normal" style:family="paragraph">
      <style:paragraph-properties fo:margin-top="0.2083in" fo:margin-bottom="0.2083in"/>
    </style:style>
    <style:style style:name="T1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70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71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172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173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174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175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176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177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178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179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80" style:parent-style-name="Normal" style:family="paragraph">
      <style:paragraph-properties fo:margin-top="0.2083in" fo:margin-bottom="0.2083in"/>
    </style:style>
    <style:style style:name="T1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182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83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184" style:parent-style-name="Normal" style:family="paragraph">
      <style:paragraph-properties fo:margin-top="0.2083in" fo:margin-bottom="0.2083in"/>
    </style:style>
    <style:style style:name="T1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1pt" style:font-size-asian="11pt" style:font-size-complex="11pt" fo:language="es" fo:country="ES" style:rfc-language-tag-asian="es-ES_tradnl" style:language-asian="es"/>
    </style:style>
    <style:style style:name="TableColumn187" style:family="table-column">
      <style:table-column-properties style:column-width="1.4041in"/>
    </style:style>
    <style:style style:name="TableColumn188" style:family="table-column">
      <style:table-column-properties style:column-width="1.5375in"/>
    </style:style>
    <style:style style:name="TableColumn189" style:family="table-column">
      <style:table-column-properties style:column-width="0.9395in"/>
    </style:style>
    <style:style style:name="TableColumn190" style:family="table-column">
      <style:table-column-properties style:column-width="2.0062in"/>
    </style:style>
    <style:style style:name="Table186" style:family="table">
      <style:table-properties style:width="5.8875in" style:rel-width="100%" fo:margin-left="0in" table:align="left"/>
    </style:style>
    <style:style style:name="TableRow191" style:family="table-row">
      <style:table-row-properties style:min-row-height="0.3333in"/>
    </style:style>
    <style:style style:name="TableCell1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19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19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19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Row200" style:family="table-row">
      <style:table-row-properties style:min-row-height="0.4861in"/>
    </style:style>
    <style:style style:name="TableCell2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2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fo:language="es" fo:country="ES" style:rfc-language-tag-asian="es-ES_tradnl" style:language-asian="es"/>
    </style:style>
    <style:style style:name="TableCell20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2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0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2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11" style:parent-style-name="Normal" style:family="paragraph">
      <style:paragraph-properties fo:margin-top="0.0694in" fo:margin-bottom="0.0694in" style:line-height-at-least="0.25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12" style:parent-style-name="Normal" style:family="paragraph">
      <style:paragraph-properties fo:margin-top="0.0694in" fo:margin-bottom="0.0694in" style:line-height-at-least="0.25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13" style:parent-style-name="Normal" style:family="paragraph">
      <style:paragraph-properties fo:margin-top="0.2083in" fo:margin-bottom="0.2083in"/>
    </style:style>
    <style:style style:name="T2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1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16" style:parent-style-name="Normal" style:family="paragraph">
      <style:paragraph-properties fo:margin-top="0.2083in" fo:margin-bottom="0.2083in"/>
    </style:style>
    <style:style style:name="T2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18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19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2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21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22" style:parent-style-name="Normal" style:family="paragraph">
      <style:paragraph-properties fo:margin-top="0.2083in" fo:margin-bottom="0.2083in"/>
    </style:style>
    <style:style style:name="T2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24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25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26" style:parent-style-name="Normal" style:family="paragraph">
      <style:paragraph-properties fo:margin-top="0.2083in" fo:margin-bottom="0.2083in"/>
    </style:style>
    <style:style style:name="T2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28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29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230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231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232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233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234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235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236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237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38" style:parent-style-name="Normal" style:family="paragraph">
      <style:paragraph-properties fo:margin-top="0.2083in" fo:margin-bottom="0.2083in"/>
    </style:style>
    <style:style style:name="T2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40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41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42" style:parent-style-name="Normal" style:family="paragraph">
      <style:paragraph-properties fo:margin-top="0.2083in" fo:margin-bottom="0.2083in"/>
    </style:style>
    <style:style style:name="T2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1pt" style:font-size-asian="11pt" style:font-size-complex="11pt" fo:language="es" fo:country="ES" style:rfc-language-tag-asian="es-ES_tradnl" style:language-asian="es"/>
    </style:style>
    <style:style style:name="TableColumn245" style:family="table-column">
      <style:table-column-properties style:column-width="1.4041in"/>
    </style:style>
    <style:style style:name="TableColumn246" style:family="table-column">
      <style:table-column-properties style:column-width="1.5375in"/>
    </style:style>
    <style:style style:name="TableColumn247" style:family="table-column">
      <style:table-column-properties style:column-width="0.9395in"/>
    </style:style>
    <style:style style:name="TableColumn248" style:family="table-column">
      <style:table-column-properties style:column-width="2.0062in"/>
    </style:style>
    <style:style style:name="Table244" style:family="table">
      <style:table-properties style:width="5.8875in" style:rel-width="100%" fo:margin-left="0in" table:align="left"/>
    </style:style>
    <style:style style:name="TableRow249" style:family="table-row">
      <style:table-row-properties style:min-row-height="0.3333in"/>
    </style:style>
    <style:style style:name="TableCell2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2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25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25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Row258" style:family="table-row">
      <style:table-row-properties style:min-row-height="0.4861in"/>
    </style:style>
    <style:style style:name="TableCell2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TableCell26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fo:language="es" fo:country="ES" style:rfc-language-tag-asian="es-ES_tradnl" style:language-asian="es"/>
    </style:style>
    <style:style style:name="TableCell26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2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6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2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69" style:parent-style-name="Normal" style:family="paragraph">
      <style:paragraph-properties fo:margin-top="0.0694in" fo:margin-bottom="0.0694in" style:line-height-at-least="0.25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70" style:parent-style-name="Normal" style:family="paragraph">
      <style:paragraph-properties fo:margin-top="0.0694in" fo:margin-bottom="0.0694in" style:line-height-at-least="0.25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71" style:parent-style-name="Normal" style:family="paragraph">
      <style:paragraph-properties fo:margin-top="0.2083in" fo:margin-bottom="0.2083in"/>
    </style:style>
    <style:style style:name="T2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7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74" style:parent-style-name="Normal" style:family="paragraph">
      <style:paragraph-properties fo:margin-top="0.2083in" fo:margin-bottom="0.2083in"/>
    </style:style>
    <style:style style:name="T2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76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7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2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79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80" style:parent-style-name="Normal" style:family="paragraph">
      <style:paragraph-properties fo:margin-top="0.2083in" fo:margin-bottom="0.2083in"/>
    </style:style>
    <style:style style:name="T2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82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83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84" style:parent-style-name="Normal" style:family="paragraph">
      <style:paragraph-properties fo:margin-top="0.2083in" fo:margin-bottom="0.2083in"/>
    </style:style>
    <style:style style:name="T2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86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87" style:parent-style-name="Normal" style:family="paragraph">
      <style:paragraph-properties fo:margin-top="0.2083in" fo:margin-bottom="0.2083in"/>
    </style:style>
    <style:style style:name="T288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289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290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91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92" style:parent-style-name="Normal" style:family="paragraph">
      <style:paragraph-properties fo:margin-top="0.2083in" fo:margin-bottom="0.2083in"/>
    </style:style>
    <style:style style:name="T2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94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95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296" style:parent-style-name="Normal" style:family="paragraph">
      <style:paragraph-properties fo:margin-top="0.2083in" fo:margin-bottom="0.2083in"/>
    </style:style>
    <style:style style:name="T2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1pt" style:font-size-asian="11pt" style:font-size-complex="11pt" fo:language="es" fo:country="ES" style:rfc-language-tag-asian="es-ES_tradnl" style:language-asian="es"/>
    </style:style>
    <style:style style:name="T2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299" style:parent-style-name="Normal" style:family="paragraph">
      <style:paragraph-properties fo:margin-top="0.0694in" fo:margin-bottom="0.0694in" style:line-height-at-least="0.25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300" style:parent-style-name="Normal" style:family="paragraph">
      <style:paragraph-properties fo:margin-top="0.0694in" fo:margin-bottom="0.0694in" style:line-height-at-least="0.25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301" style:parent-style-name="Normal" style:family="paragraph">
      <style:paragraph-properties fo:margin-top="0.2083in" fo:margin-bottom="0.2083in"/>
    </style:style>
    <style:style style:name="T3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30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304" style:parent-style-name="Normal" style:family="paragraph">
      <style:paragraph-properties fo:margin-top="0.2083in" fo:margin-bottom="0.2083in"/>
    </style:style>
    <style:style style:name="T3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306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30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308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309" style:parent-style-name="Normal" style:family="paragraph">
      <style:paragraph-properties fo:margin-top="0.2083in" fo:margin-bottom="0.2083in"/>
    </style:style>
    <style:style style:name="T3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311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312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313" style:parent-style-name="Normal" style:family="paragraph">
      <style:paragraph-properties fo:margin-top="0.2083in" fo:margin-bottom="0.2083in"/>
    </style:style>
    <style:style style:name="T3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 style:rfc-language-tag-asian="es-ES_tradnl" style:language-asian="es"/>
    </style:style>
    <style:style style:name="P315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olumn317" style:family="table-column">
      <style:table-column-properties style:column-width="1.5312in"/>
    </style:style>
    <style:style style:name="TableColumn318" style:family="table-column">
      <style:table-column-properties style:column-width="1.7958in"/>
    </style:style>
    <style:style style:name="TableColumn319" style:family="table-column">
      <style:table-column-properties style:column-width="1.0756in"/>
    </style:style>
    <style:style style:name="TableColumn320" style:family="table-column">
      <style:table-column-properties style:column-width="1.4916in"/>
    </style:style>
    <style:style style:name="Table316" style:family="table">
      <style:table-properties style:width="5.8944in" style:rel-width="100%" fo:margin-left="0in" table:align="left"/>
    </style:style>
    <style:style style:name="TableRow321" style:family="table-row">
      <style:table-row-properties style:min-row-height="0.513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Row339" style:family="table-row">
      <style:table-row-properties style:min-row-height="0.3333in"/>
    </style:style>
    <style:style style:name="P34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  <style:style style:name="P347" style:parent-style-name="Normal" style:family="paragraph">
      <style:paragraph-properties fo:margin-top="0.2083in" fo:margin-bottom="0.2083in"/>
      <style:text-properties style:font-name="Arial" style:font-name-asian="Times New Roman" style:font-name-complex="Arial" fo:color="#000000" fo:font-size="11pt" style:font-size-asian="11pt" style:font-size-complex="11pt" fo:language="es" fo:country="ES" style:rfc-language-tag-asian="es-ES_tradnl" style:language-asian="es"/>
    </style:style>
  </office:automatic-styles>
  <office:body>
    <office:text text:use-soft-page-breaks="true">
      <text:h text:style-name="P1" text:outline-level="3"><text:span text:style-name="T6">INFORMACIÓN SOBRE<text:s/></text:span><text:span text:style-name="T7">CONVENIOS</text:span><text:span text:style-name="T8"><text:s/></text:span><text:span text:style-name="T9">DEL 2019 al<text:s/></text:span><text:span text:style-name="T10">2024</text:span></text:h>
      <text:p text:style-name="P11"><text:span text:style-name="T12">La Fundación Canaria Farrah no realiza ni recibe encomiendas de gestión (art. 11 Ley 40/2015 LRJSP).</text:span></text:p>
      <text:p text:style-name="P13"><text:span text:style-name="T14">CONVENIOS 2024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ROYECTO</text:p>
          </table:table-cell>
          <table:table-cell table:style-name="TableCell23">
            <text:p text:style-name="P24">ENTIDAD FINANCIADORA</text:p>
          </table:table-cell>
          <table:table-cell table:style-name="TableCell25">
            <text:p text:style-name="P26">FECHA DE CONCESIÓN</text:p>
          </table:table-cell>
          <table:table-cell table:style-name="TableCell27">
            <text:p text:style-name="P28">IMPORTE SUBVENCIONADO</text:p>
          </table:table-cell>
        </table:table-row>
        <table:table-row table:style-name="TableRow29">
          <table:table-cell table:style-name="TableCell30">
            <text:p text:style-name="P31">Proyecto A Pie de Barrio</text:p>
          </table:table-cell>
          <table:table-cell table:style-name="TableCell32">
            <text:p text:style-name="P33">Ayuntamiento de Las Palmas de Gran Canaria</text:p>
          </table:table-cell>
          <table:table-cell table:style-name="TableCell34">
            <text:p text:style-name="P35">26/07/2024</text:p>
          </table:table-cell>
          <table:table-cell table:style-name="TableCell36">
            <text:p text:style-name="P37">                           100,394.89 € </text:p>
          </table:table-cell>
        </table:table-row>
      </table:table>
      <text:p text:style-name="P38"> </text:p>
      <text:p text:style-name="Normal"><text:span text:style-name="T39">Partes firmantes y denominación del convenio.</text:span></text:p>
      <text:list text:style-name="LFO11" text:continue-numbering="true">
        <text:list-item>
          <text:p text:style-name="P40">Fundación Canaria Farrah para la Cooperación y el Desarrollo Sostenible</text:p>
        </text:list-item>
        <text:list-item>
          <text:p text:style-name="P41">Ayuntamiento de Las Palmas de Gran Canaria</text:p>
        </text:list-item>
      </text:list>
      <text:p text:style-name="P42"><text:span text:style-name="T43">Objeto.</text:span></text:p>
      <text:p text:style-name="P44">Proyecto A Pie de Barrio</text:p>
      <text:p text:style-name="P45"><text:span text:style-name="T46">Plazo y condiciones de vigencia.</text:span></text:p>
      <text:p text:style-name="P47">01/01/2024-31/12/2024</text:p>
      <text:p text:style-name="P48"><text:span text:style-name="T49">Órganos o unidades encargadas de la ejecución.</text:span></text:p>
      <text:p text:style-name="P50">Fundación Canaria Farrah para la Cooperaicón y el Desarrollo Sostenible: Área de Acción Social</text:p>
      <text:p text:style-name="P51"><text:span text:style-name="T52">Obligaciones económicas/financiación, con indicación de las cantidades que corresponden a cada una de las partes firmantes.</text:span></text:p>
      <text:p text:style-name="P53">Ayuntamiento de Las Palmas de Gran Canaria: 100.394,89€</text:p>
      <text:p text:style-name="P54">Fundación Farrah: 5.020,00 €</text:p>
      <text:p text:style-name="P55"><text:span text:style-name="T56">Modificaciones realizadas durante la vigencia:</text:span></text:p>
      <text:p text:style-name="P57">Ninguna</text:p>
      <text:p text:style-name="Normal"><text:span text:style-name="T58">Descargar documento completo del convenio en: </text:span><text:a office:title="INFORMACIÓN SOBRE CONVENIOS" xlink:href="http://formacionfarrah.org/formacion/transparencia/2024/CONVENIO-DILIGENCIADO.pdf" office:target-frame-name="_blank" xlink:show="new"><text:span text:style-name="T59">(PDF)</text:span></text:a><text:a office:title="INFORMACIÓN SOBRE CONVENIOS" xlink:href="http://formacionfarrah.org/formacion/transparencia/Archivos_2021/CONVENIOS%202021/Informe_convenio_Ayuntamiento_Farrah_2021.docx" office:target-frame-name="_blank" xlink:show="new"><text:span text:style-name="T60"> </text:span><text:span text:style-name="T61">(DOCX)</text:span></text:a><text:a office:title="INFORMACIÓN SOBRE CONVENIOS" xlink:href="http://formacionfarrah.org/formacion/transparencia/Archivos_2021/CONVENIOS%202021/Informe_convenio_Ayuntamiento_Farrah_2021.odt" office:target-frame-name="_blank" xlink:show="new"><text:span text:style-name="T62"> </text:span><text:span text:style-name="T63">(ODT)</text:span><text:span text:style-name="T64"> </text:span></text:a><text:span text:style-name="T65"> </text:span></text:p>
      <text:p text:style-name="P66"><text:span text:style-name="T67">La Fundación Canaria Farrah no realiza ni recibe encomiendas de gestión (art. 11 Ley 40/2015 LRJSP).</text:span></text:p>
      <text:soft-page-break/>
      <text:p text:style-name="P68"><text:span text:style-name="T69">CONVENIOS 2023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ROYECTO</text:p>
          </table:table-cell>
          <table:table-cell table:style-name="TableCell78">
            <text:p text:style-name="P79">ENTIDAD FINANCIADORA</text:p>
          </table:table-cell>
          <table:table-cell table:style-name="TableCell80">
            <text:p text:style-name="P81">FECHA DE CONCESIÓN</text:p>
          </table:table-cell>
          <table:table-cell table:style-name="TableCell82">
            <text:p text:style-name="P83">IMPORTE SUBVENCIONADO</text:p>
          </table:table-cell>
        </table:table-row>
        <table:table-row table:style-name="TableRow84">
          <table:table-cell table:style-name="TableCell85">
            <text:p text:style-name="P86">Proyecto A Pie de Barrio</text:p>
          </table:table-cell>
          <table:table-cell table:style-name="TableCell87">
            <text:p text:style-name="P88">Ayuntamiento de Las Palmas de Gran Canaria</text:p>
          </table:table-cell>
          <table:table-cell table:style-name="TableCell89">
            <text:p text:style-name="P90">25/09/2023</text:p>
          </table:table-cell>
          <table:table-cell table:style-name="TableCell91">
            <text:p text:style-name="P92">                           100,394.89 € </text:p>
          </table:table-cell>
        </table:table-row>
      </table:table>
      <text:p text:style-name="P93"> </text:p>
      <text:p text:style-name="Normal"><text:span text:style-name="T94">Partes firmantes y denominación del convenio.</text:span></text:p>
      <text:list text:style-name="LFO12" text:continue-numbering="true">
        <text:list-item>
          <text:p text:style-name="P95">Fundación Canaria Farrah para la Cooperación y el Desarrollo Sostenible</text:p>
        </text:list-item>
        <text:list-item>
          <text:p text:style-name="P96">Ayuntamiento de Las Palmas de Gran Canaria</text:p>
        </text:list-item>
      </text:list>
      <text:p text:style-name="P97"><text:span text:style-name="T98">Objeto.</text:span></text:p>
      <text:p text:style-name="P99">Proyecto A Pie de Barrio</text:p>
      <text:p text:style-name="P100"><text:span text:style-name="T101">Plazo y condiciones de vigencia.</text:span></text:p>
      <text:p text:style-name="P102">01/01/2023-31/12/2023</text:p>
      <text:p text:style-name="P103"><text:span text:style-name="T104">Órganos o unidades encargadas de la ejecución.</text:span></text:p>
      <text:p text:style-name="P105">Fundación Canaria Farrah para la Cooperaicón y el Desarrollo Sostenible: Área de Acción Social</text:p>
      <text:p text:style-name="P106"><text:span text:style-name="T107">Obligaciones económicas/financiación, con indicación de las cantidades que corresponden a cada una de las partes firmantes.</text:span></text:p>
      <text:p text:style-name="P108">Ayuntamiento de Las Palmas de Gran Canaria: 100.394,89€</text:p>
      <text:p text:style-name="P109">Fundación Farrah: 5.020,00 €</text:p>
      <text:p text:style-name="P110"><text:span text:style-name="T111">Modificaciones realizadas durante la vigencia:</text:span></text:p>
      <text:p text:style-name="P112">Ninguna</text:p>
      <text:p text:style-name="Normal"><text:span text:style-name="T113">Descargar documento completo del convenio en: </text:span><text:a office:title="INFORMACIÓN SOBRE CONVENIOS" xlink:href="http://formacionfarrah.org/formacion/transparencia/2024/Convenio-Ayuntamiento-2023-Firmado-ambas.pdf" office:target-frame-name="_blank" xlink:show="new"><text:span text:style-name="T114">(PDF)</text:span></text:a><text:a office:title="INFORMACIÓN SOBRE CONVENIOS" xlink:href="http://formacionfarrah.org/formacion/transparencia/Archivos_2021/CONVENIOS%202021/Informe_convenio_Ayuntamiento_Farrah_2021.docx" office:target-frame-name="_blank" xlink:show="new"><text:span text:style-name="T115"> </text:span><text:span text:style-name="T116">(DOCX)</text:span></text:a><text:a office:title="INFORMACIÓN SOBRE CONVENIOS" xlink:href="http://formacionfarrah.org/formacion/transparencia/Archivos_2021/CONVENIOS%202021/Informe_convenio_Ayuntamiento_Farrah_2021.odt" office:target-frame-name="_blank" xlink:show="new"><text:span text:style-name="T117"> </text:span><text:span text:style-name="T118">(ODT)</text:span><text:span text:style-name="T119"> </text:span></text:a><text:span text:style-name="T120"> </text:span></text:p>
      <text:p text:style-name="P121"><text:span text:style-name="T122">La Fundación Canaria Farrah no realiza ni recibe encomiendas de gestión (art. 11 Ley 40/2015 LRJSP).</text:span></text:p>
      <text:p text:style-name="P123"> </text:p>
      <text:p text:style-name="P124"/>
      <text:p text:style-name="P125"/>
      <text:soft-page-break/>
      <text:p text:style-name="P126"><text:span text:style-name="T127">CONVENIOS 2022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PROYECTO</text:p>
          </table:table-cell>
          <table:table-cell table:style-name="TableCell136">
            <text:p text:style-name="P137">ENTIDAD FINANCIADORA</text:p>
          </table:table-cell>
          <table:table-cell table:style-name="TableCell138">
            <text:p text:style-name="P139">FECHA DE CONCESIÓN</text:p>
          </table:table-cell>
          <table:table-cell table:style-name="TableCell140">
            <text:p text:style-name="P141">IMPORTE SUBVENCIONADO</text:p>
          </table:table-cell>
        </table:table-row>
        <table:table-row table:style-name="TableRow142">
          <table:table-cell table:style-name="TableCell143">
            <text:p text:style-name="P144">Proyecto A Pie de Barrio</text:p>
          </table:table-cell>
          <table:table-cell table:style-name="TableCell145">
            <text:p text:style-name="P146">Ayuntamiento de Las Palmas de Gran Canaria</text:p>
          </table:table-cell>
          <table:table-cell table:style-name="TableCell147">
            <text:p text:style-name="P148">13/10/2022</text:p>
          </table:table-cell>
          <table:table-cell table:style-name="TableCell149">
            <text:p text:style-name="P150">                           100,394.89 € </text:p>
          </table:table-cell>
        </table:table-row>
      </table:table>
      <text:p text:style-name="P151"> </text:p>
      <text:p text:style-name="Normal"><text:span text:style-name="T152">Partes firmantes y denominación del convenio.</text:span></text:p>
      <text:list text:style-name="LFO13" text:continue-numbering="true">
        <text:list-item>
          <text:p text:style-name="P153">Fundación Canaria Farrah para la Cooperación y el Desarrollo Sostenible</text:p>
        </text:list-item>
        <text:list-item>
          <text:p text:style-name="P154">Ayuntamiento de Las Palmas de Gran Canaria</text:p>
        </text:list-item>
      </text:list>
      <text:p text:style-name="P155"><text:span text:style-name="T156">Objeto.</text:span></text:p>
      <text:p text:style-name="P157">Proyecto A Pie de Barrio</text:p>
      <text:p text:style-name="P158"><text:span text:style-name="T159">Plazo y condiciones de vigencia.</text:span></text:p>
      <text:p text:style-name="P160">01/01/2022-31/12/2022</text:p>
      <text:p text:style-name="P161"><text:span text:style-name="T162">Órganos o unidades encargadas de la ejecución.</text:span></text:p>
      <text:p text:style-name="P163">Fundación Canaria Farrah para la Cooperaicón y el Desarrollo Sostenible: Área de Acción Social</text:p>
      <text:p text:style-name="P164"><text:span text:style-name="T165">Obligaciones económicas/financiación, con indicación de las cantidades que corresponden a cada una de las partes firmantes.</text:span></text:p>
      <text:p text:style-name="P166">Ayuntamiento de Las Palmas de Gran Canaria: 100.394,89€</text:p>
      <text:p text:style-name="P167">Fundación Farrah: 15.408,00 €</text:p>
      <text:p text:style-name="P168"><text:span text:style-name="T169">Modificaciones realizadas durante la vigencia:</text:span></text:p>
      <text:p text:style-name="P170">Ninguna</text:p>
      <text:p text:style-name="P171"> </text:p>
      <text:p text:style-name="Normal"><text:span text:style-name="T172">Descargar documento completo del convenio en: </text:span><text:a office:title="INFORMACIÓN SOBRE CONVENIOS" xlink:href="http://formacionfarrah.org/formacion/transparencia/2024/Convenio-Aynto-2022.pdf" office:target-frame-name="_blank" xlink:show="new"><text:span text:style-name="T173">(PDF)</text:span></text:a><text:a office:title="INFORMACIÓN SOBRE CONVENIOS" xlink:href="http://formacionfarrah.org/formacion/transparencia/Archivos_2021/CONVENIOS%202021/Informe_convenio_Ayuntamiento_Farrah_2021.docx" office:target-frame-name="_blank" xlink:show="new"><text:span text:style-name="T174"> </text:span><text:span text:style-name="T175">(DOCX)</text:span></text:a><text:a office:title="INFORMACIÓN SOBRE CONVENIOS" xlink:href="http://formacionfarrah.org/formacion/transparencia/Archivos_2021/CONVENIOS%202021/Informe_convenio_Ayuntamiento_Farrah_2021.odt" office:target-frame-name="_blank" xlink:show="new"><text:span text:style-name="T176"> </text:span><text:span text:style-name="T177">(ODT)</text:span><text:span text:style-name="T178"> </text:span></text:a><text:span text:style-name="T179"> </text:span></text:p>
      <text:p text:style-name="P180"><text:span text:style-name="T181">La Fundación Canaria Farrah no realiza ni recibe encomiendas de gestión (art. 11 Ley 40/2015 LRJSP).</text:span></text:p>
      <text:p text:style-name="P182"> </text:p>
      <text:p text:style-name="P183"> </text:p>
      <text:soft-page-break/>
      <text:p text:style-name="P184"><text:span text:style-name="T185">CONVENIOS 2021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PROYECTO</text:p>
          </table:table-cell>
          <table:table-cell table:style-name="TableCell194">
            <text:p text:style-name="P195">ENTIDAD FINANCIADORA</text:p>
          </table:table-cell>
          <table:table-cell table:style-name="TableCell196">
            <text:p text:style-name="P197">FECHA DE CONCESIÓN</text:p>
          </table:table-cell>
          <table:table-cell table:style-name="TableCell198">
            <text:p text:style-name="P199">IMPORTE SUBVENCIONADO</text:p>
          </table:table-cell>
        </table:table-row>
        <table:table-row table:style-name="TableRow200">
          <table:table-cell table:style-name="TableCell201">
            <text:p text:style-name="P202">Proyecto A Pie de Barrio</text:p>
          </table:table-cell>
          <table:table-cell table:style-name="TableCell203">
            <text:p text:style-name="P204">Ayuntamiento de Las Palmas de Gran Canaria</text:p>
          </table:table-cell>
          <table:table-cell table:style-name="TableCell205">
            <text:p text:style-name="P206">31/05/2021</text:p>
          </table:table-cell>
          <table:table-cell table:style-name="TableCell207">
            <text:p text:style-name="P208">                           75,394.89 € </text:p>
          </table:table-cell>
        </table:table-row>
      </table:table>
      <text:p text:style-name="P209"> </text:p>
      <text:p text:style-name="Normal"><text:span text:style-name="T210">Partes firmantes y denominación del convenio.</text:span></text:p>
      <text:list text:style-name="LFO14" text:continue-numbering="true">
        <text:list-item>
          <text:p text:style-name="P211">Fundación Canaria Farrah para la Cooperación y el Desarrollo Sostenible</text:p>
        </text:list-item>
        <text:list-item>
          <text:p text:style-name="P212">Ayuntamiento de Las Palmas de Gran Canaria</text:p>
        </text:list-item>
      </text:list>
      <text:p text:style-name="P213"><text:span text:style-name="T214">Objeto.</text:span></text:p>
      <text:p text:style-name="P215">Proyecto A Pie de Barrio</text:p>
      <text:p text:style-name="P216"><text:span text:style-name="T217">Plazo y condiciones de vigencia.</text:span></text:p>
      <text:p text:style-name="P218">01/01/2020-31/12/2020</text:p>
      <text:p text:style-name="P219"><text:span text:style-name="T220">Órganos o unidades encargadas de la ejecución.</text:span></text:p>
      <text:p text:style-name="P221">Fundación Canaria Farrah para la Cooperaicón y el Desarrollo Sostenible: Área de Acción Social</text:p>
      <text:p text:style-name="P222"><text:span text:style-name="T223">Obligaciones económicas/financiación, con indicación de las cantidades que corresponden a cada una de las partes firmantes.</text:span></text:p>
      <text:p text:style-name="P224">Ayuntamiento de Las Palmas de Gran Canaria: 75.394,89€</text:p>
      <text:p text:style-name="P225">Fundación Farrah: 5.900,00 €</text:p>
      <text:p text:style-name="P226"><text:span text:style-name="T227">Modificaciones realizadas durante la vigencia:</text:span></text:p>
      <text:p text:style-name="P228">Ninguna</text:p>
      <text:p text:style-name="P229"> </text:p>
      <text:p text:style-name="Normal"><text:span text:style-name="T230">Descargar documento completo del convenio en: </text:span><text:a office:title="INFORMACIÓN SOBRE CONVENIOS" xlink:href="http://formacionfarrah.org/formacion/transparencia/Archivos_2021/CONVENIOS%202021/Informe_convenio_Ayuntamiento_Farrah_2021.pdf" office:target-frame-name="_blank" xlink:show="new"><text:span text:style-name="T231">(PDF)</text:span></text:a><text:a office:title="INFORMACIÓN SOBRE CONVENIOS" xlink:href="http://formacionfarrah.org/formacion/transparencia/Archivos_2021/CONVENIOS%202021/Informe_convenio_Ayuntamiento_Farrah_2021.docx" office:target-frame-name="_blank" xlink:show="new"><text:span text:style-name="T232"> </text:span><text:span text:style-name="T233">(DOCX)</text:span></text:a><text:a office:title="INFORMACIÓN SOBRE CONVENIOS" xlink:href="http://formacionfarrah.org/formacion/transparencia/Archivos_2021/CONVENIOS%202021/Informe_convenio_Ayuntamiento_Farrah_2021.odt" office:target-frame-name="_blank" xlink:show="new"><text:span text:style-name="T234"> </text:span><text:span text:style-name="T235">(ODT)</text:span><text:span text:style-name="T236"> </text:span></text:a><text:span text:style-name="T237"> </text:span></text:p>
      <text:p text:style-name="P238"><text:span text:style-name="T239">La Fundación Canaria Farrah no realiza ni recibe encomiendas de gestión (art. 11 Ley 40/2015 LRJSP).</text:span></text:p>
      <text:p text:style-name="P240"> </text:p>
      <text:p text:style-name="P241"> </text:p>
      <text:soft-page-break/>
      <text:p text:style-name="P242"><text:span text:style-name="T243">CONVENIOS 2020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PROYECTO</text:p>
          </table:table-cell>
          <table:table-cell table:style-name="TableCell252">
            <text:p text:style-name="P253">ENTIDAD FINANCIADORA</text:p>
          </table:table-cell>
          <table:table-cell table:style-name="TableCell254">
            <text:p text:style-name="P255">FECHA DE CONCESIÓN</text:p>
          </table:table-cell>
          <table:table-cell table:style-name="TableCell256">
            <text:p text:style-name="P257">IMPORTE SUBVENCIONADO</text:p>
          </table:table-cell>
        </table:table-row>
        <table:table-row table:style-name="TableRow258">
          <table:table-cell table:style-name="TableCell259">
            <text:p text:style-name="P260">Proyecto A Pie de Barrio</text:p>
          </table:table-cell>
          <table:table-cell table:style-name="TableCell261">
            <text:p text:style-name="P262">Ayuntamiento de Las Palmas de Gran Canaria</text:p>
          </table:table-cell>
          <table:table-cell table:style-name="TableCell263">
            <text:p text:style-name="P264">01/06/2020</text:p>
          </table:table-cell>
          <table:table-cell table:style-name="TableCell265">
            <text:p text:style-name="P266">                           75,394.89 € </text:p>
          </table:table-cell>
        </table:table-row>
      </table:table>
      <text:p text:style-name="P267"> </text:p>
      <text:p text:style-name="Normal"><text:span text:style-name="T268">Partes firmantes y denominación del convenio.</text:span></text:p>
      <text:list text:style-name="LFO15" text:continue-numbering="true">
        <text:list-item>
          <text:p text:style-name="P269">Fundación Canaria Farrah para la Cooperación y el Desarrollo Sostenible</text:p>
        </text:list-item>
        <text:list-item>
          <text:p text:style-name="P270">Ayuntamiento de Las Palmas de Gran Canaria</text:p>
        </text:list-item>
      </text:list>
      <text:p text:style-name="P271"><text:span text:style-name="T272">Objeto.</text:span></text:p>
      <text:p text:style-name="P273">Proyecto A Pie de Barrio</text:p>
      <text:p text:style-name="P274"><text:span text:style-name="T275">Plazo y condiciones de vigencia.</text:span></text:p>
      <text:p text:style-name="P276">01/01/2020-31/12/2020</text:p>
      <text:p text:style-name="P277"><text:span text:style-name="T278">Órganos o unidades encargadas de la ejecución.</text:span></text:p>
      <text:p text:style-name="P279">Fundación Canaria Farrah para la Cooperaicón y el Desarrollo Sostenible: Área de Acción Social</text:p>
      <text:p text:style-name="P280"><text:span text:style-name="T281">Obligaciones económicas/financiación, con indicación de las cantidades que corresponden a cada una de las partes firmantes.</text:span></text:p>
      <text:p text:style-name="P282">Ayuntamiento de Las Palmas de Gran Canaria: 75.394,89€</text:p>
      <text:p text:style-name="P283">Fundación Farrah: 12.223,43€</text:p>
      <text:p text:style-name="P284"><text:span text:style-name="T285">Modificaciones realizadas durante la vigencia:</text:span></text:p>
      <text:p text:style-name="P286">Ninguna</text:p>
      <text:p text:style-name="P287"><text:span text:style-name="T288">Descargar documento completo del convenio </text:span><text:a office:title="Convenio Ayuntamiento Farrah 2020" xlink:href="http://formacionfarrah.org/formacion/transparencia/Convenios/Convenio-Ayuntamiento-Farrah%202020.pdf" office:target-frame-name="_blank" xlink:show="new"><text:span text:style-name="T289">aquí</text:span></text:a><text:span text:style-name="T290">.</text:span></text:p>
      <text:p text:style-name="P291"> </text:p>
      <text:p text:style-name="P292"><text:span text:style-name="T293">La Fundación Canaria Farrah no realiza ni recibe encomiendas de gestión (art. 11 Ley 40/2015 LRJSP).</text:span></text:p>
      <text:p text:style-name="P294"> </text:p>
      <text:p text:style-name="P295"> </text:p>
      <text:soft-page-break/>
      <text:p text:style-name="P296"><text:span text:style-name="T297">CONVENIOS 2019</text:span></text:p>
      <text:p text:style-name="Normal"><text:span text:style-name="T298">Partes firmantes y denominación del convenio.</text:span></text:p>
      <text:list text:style-name="LFO16" text:continue-numbering="true">
        <text:list-item>
          <text:p text:style-name="P299">Fundación Canaria Farrah para la Cooperación y el Desarrollo Sostenible</text:p>
        </text:list-item>
        <text:list-item>
          <text:p text:style-name="P300">Ayuntamiento de Las Palmas de Gran Canaria</text:p>
        </text:list-item>
      </text:list>
      <text:p text:style-name="P301"><text:span text:style-name="T302">Objeto.</text:span></text:p>
      <text:p text:style-name="P303">Proyecto A Pie de Risco y Proyecto Bloque a Bloque 2019</text:p>
      <text:p text:style-name="P304"><text:span text:style-name="T305">Plazo y condiciones de vigencia.</text:span></text:p>
      <text:p text:style-name="P306">01/01/2019-31/12/2019</text:p>
      <text:p text:style-name="Normal"><text:span text:style-name="T307">Órganos o unidades encargadas de la ejecución.</text:span></text:p>
      <text:p text:style-name="P308">Fundación Canaria Farrah para la Cooperaicón y el Desarrollo Sostenible: Área de Acción Social</text:p>
      <text:p text:style-name="P309"><text:span text:style-name="T310">Obligaciones económicas/financiación, con indicación de las cantidades que corresponden a cada una de las partes firmantes.</text:span></text:p>
      <text:p text:style-name="P311">Ayuntamiento de Las Palmas de Gran Canaria: 75.394,89€</text:p>
      <text:p text:style-name="P312">Fundación Farrah: 14.700,00€</text:p>
      <text:p text:style-name="P313"><text:span text:style-name="T314">Modificaciones realizadas durante la vigencia:</text:span></text:p>
      <text:p text:style-name="P315">Ninguna.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PROYECTO</text:p>
          </table:table-cell>
          <table:table-cell table:style-name="TableCell324">
            <text:p text:style-name="P325">ENTIDAD FINANCIADORA</text:p>
          </table:table-cell>
          <table:table-cell table:style-name="TableCell326">
            <text:p text:style-name="P327">FECHA DE CONCESIÓN</text:p>
          </table:table-cell>
          <table:table-cell table:style-name="TableCell328">
            <text:p text:style-name="P329">IMPORTE SUBVENCIONADO</text:p>
          </table:table-cell>
        </table:table-row>
        <table:table-row table:style-name="TableRow330">
          <table:table-cell table:style-name="TableCell331" table:number-rows-spanned="2">
            <text:p text:style-name="P332">CONVENIO A PIE DE RISCO Y BLOQUE A BLOQUE</text:p>
          </table:table-cell>
          <table:table-cell table:style-name="TableCell333">
            <text:p text:style-name="P334">AYUNTAMIENTO DE LAS PALMAS DE GRAN CANARIA</text:p>
          </table:table-cell>
          <table:table-cell table:style-name="TableCell335">
            <text:p text:style-name="P336">7/10/19</text:p>
          </table:table-cell>
          <table:table-cell table:style-name="TableCell337">
            <text:p text:style-name="P338">45.000,00 €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AYUNTAMIENTO DE LAS PALMAS DE GRAN CANARIA</text:p>
          </table:table-cell>
          <table:table-cell table:style-name="TableCell343">
            <text:p text:style-name="P344">7/10/19</text:p>
          </table:table-cell>
          <table:table-cell table:style-name="TableCell345">
            <text:p text:style-name="P346">30.394,89 €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-top="none" fo:border-left="none" fo:border-bottom="0.0069in solid #FF6600" fo:border-right="none" fo:padding-top="0in" fo:padding-left="0in" fo:padding-bottom="0.0138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weight="bold" style:font-weight-asian="bold" fo:letter-spacing="0.0194in" fo:font-size="10pt" style:font-size-asian="10pt"/>
    </style:style>
    <style:style style:name="P5" style:parent-style-name="Piedepágina" style:family="paragraph">
      <style:paragraph-properties fo:text-align="end"/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77083in" svg:height="0.70833in" style:rel-width="scale" style:rel-height="scale"><draw:image xlink:href="media/image1.jpeg" xlink:type="simple" xlink:show="embed" xlink:actuate="onLoad"/><svg:title/><svg:desc>logofarrah</svg:desc></draw:frame></text:span></text:p>
        <text:p text:style-name="P4">www.fundacionfarrah.org</text:p>
        <text:p text:style-name="Encabezado"/>
      </style:header>
      <style:footer>
        <text:p text:style-name="P5">Fecha de actualización:<text:s/>02/08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udia Bonny</meta:initial-creator>
    <dc:creator>Claudia Bonny</dc:creator>
    <meta:creation-date>2024-08-02T19:03:00Z</meta:creation-date>
    <dc:date>2024-08-02T19:03:00Z</dc:date>
    <meta:print-date>2024-08-02T19:03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322" meta:character-count="8580" meta:row-count="60" meta:non-whitespace-character-count="7275"/>
  </office:meta>
</office:document-meta>
</file>